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F8000001EC629001C9F68CA9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17cm" svg:height="8.225cm" draw:z-index="0"><draw:image xlink:href="Pictures/10000201000003F8000001EC629001C9F68CA9B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9T12:45:44.892000000</meta:creation-date>
    <dc:date>2021-10-19T12:47:32.126000000</dc:date>
    <meta:editing-duration>PT1M47S</meta:editing-duration>
    <meta:editing-cycles>1</meta:editing-cycles>
    <meta:generator>LibreOffice/6.2.2.2$Windows_X86_64 LibreOffice_project/2b840030fec2aae0fd2658d8d4f9548af4e3518d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